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rit ten behoeve van het parkeren in de voortuin, Tweede Oosterparklaan 201 te Utrecht,  HZ_WABO-23-2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01 te Utrecht</text:p>
            <text:p text:style-name="common-al">HZ_WABO-23-22058</text:p>
            <text:p text:style-name="common-al">Toelichting: het realiseren van een inrit ten behoeve van het parkeren in de voortui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84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4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4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een inrit ten behoeve van het parkeren in de voortuin, Tweede Oosterparklaan 201 te Utrecht,  HZ_WABO-23-22058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47</meta:user-defined>
    <meta:user-defined meta:name="OVERHEIDop.GmbID/DC.identifier">gmb-2023-396847</meta:user-defined>
    <meta:user-defined meta:name="OVERHEIDop.versieInformatie"/>
  </office:meta>
</office:document-meta>
</file>