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nieuwe brug 't Rooth over de Everlosebeek, Rooth, Maasbree MBE00 S 26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september 2023 een besluit genomen op de aanvraag omgevingsvergunning voor het bouwen nieuwe brug 't Rooth over de Everlosebeek op de locatie Rooth, Maasbree MBE00 S 267. De aanvraag is geregistreerd onder zaaknummer Z2023-00000288.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9 sept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84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4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8</meta:user-defined>
    <meta:user-defined meta:name="DCTERMS.abstract">Betreft:  Besluit op locatie Rooth, Maasbree MBE00 S 267</meta:user-defined>
    <dc:language>nl</dc:language>
    <meta:user-defined meta:name="OVERHEIDop.locatietype/OVERHEIDop.gebiedsmarkering">Punt</meta:user-defined>
    <meta:user-defined meta:name="DC.title">Toestemming voor bouwen nieuwe brug 't Rooth over de Everlosebeek, Rooth, Maasbree MBE00 S 267</meta:user-defined>
    <meta:user-defined meta:name="DCTERMS.W3CDTF/DCTERMS.available">2023-09-18</meta:user-defined>
    <meta:user-defined meta:name="DCTERMS.W3CDTF/OVERHEIDop.jaargang">2023</meta:user-defined>
    <meta:user-defined meta:name="OVERHEIDop.publicationIssue">396841</meta:user-defined>
    <meta:user-defined meta:name="OVERHEIDop.GmbID/DC.identifier">gmb-2023-396841</meta:user-defined>
    <meta:user-defined meta:name="OVERHEIDop.versieInformatie"/>
  </office:meta>
</office:document-meta>
</file>