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gedeeltelijk slopen van een draagmuur aan Lijzijde 2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85) verleend. De gemeente Dronten geeft hiermee toestemming voor het gedeeltelijk slopen van een draagmuur aan Lijzijde 26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4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nen voor het gedeeltelijk slopen van een draagmuur aan Lijzijde 26 Dronten</meta:user-defined>
    <meta:user-defined meta:name="DCTERMS.W3CDTF/DCTERMS.available">2023-09-15</meta:user-defined>
    <meta:user-defined meta:name="DCTERMS.W3CDTF/OVERHEIDop.jaargang">2023</meta:user-defined>
    <meta:user-defined meta:name="OVERHEIDop.publicationIssue">396840</meta:user-defined>
    <meta:user-defined meta:name="OVERHEIDop.GmbID/DC.identifier">gmb-2023-396840</meta:user-defined>
    <meta:user-defined meta:name="OVERHEIDop.versieInformatie"/>
  </office:meta>
</office:document-meta>
</file>