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2 bomen, Alphenseweg 67, 5126 A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2 Zwarte Walnootbomen (herplantplicht van 2 bomen) op het adres Alphenseweg 67, 5126 AB Gilze. Verzenddatum besluit 13-09-2023 (103693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683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6937</meta:user-defined>
    <dc:language>nl</dc:language>
    <meta:user-defined meta:name="OVERHEIDop.locatietype/OVERHEIDop.gebiedsmarkering">Punt</meta:user-defined>
    <meta:user-defined meta:name="DC.title">Besluit omgevingsvergunning verleend, het kappen van 2 bomen, Alphenseweg 67, 5126 AB Gilz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38</meta:user-defined>
    <meta:user-defined meta:name="OVERHEIDop.GmbID/DC.identifier">gmb-2023-396838</meta:user-defined>
    <meta:user-defined meta:name="OVERHEIDop.versieInformatie"/>
  </office:meta>
</office:document-meta>
</file>