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drijfspand en bouw overkapping Nieuwe Kruidmolenweg 12 in Vlissingen (11-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aan het bedrijfspand en de bouw van een overkapping (overdekte opslag) op de locatie Nieuwe Kruidmolenweg 1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8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bedrijfspand en bouw overkapping Nieuwe Kruidmolenweg 12 in Vlissingen (11-09-2023)</meta:user-defined>
    <meta:user-defined meta:name="DCTERMS.W3CDTF/DCTERMS.available">2023-09-15</meta:user-defined>
    <meta:user-defined meta:name="DCTERMS.W3CDTF/OVERHEIDop.jaargang">2023</meta:user-defined>
    <meta:user-defined meta:name="OVERHEIDop.publicationIssue">396830</meta:user-defined>
    <meta:user-defined meta:name="OVERHEIDop.GmbID/DC.identifier">gmb-2023-396830</meta:user-defined>
    <meta:user-defined meta:name="OVERHEIDop.versieInformatie"/>
  </office:meta>
</office:document-meta>
</file>