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vangen bergingen Ankermeen, Kuilpad, Schippersmeen, Zwaardm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3 een besluit genomen op de aanvraag met zaaknummer 2022-002861 voor vervangen bergingen op locatie Ankermeen, Kuilpad, Schippersmeen, Zwaardmeen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7 jan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683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nkermeen, Kuilpad, Schippersmeen, Zwaardmeen</meta:user-defined>
    <dc:language>nl</dc:language>
    <meta:user-defined meta:name="OVERHEIDop.locatietype/OVERHEIDop.gebiedsmarkering">Vlak</meta:user-defined>
    <meta:user-defined meta:name="DC.title">Verlening omgevingsvergunning, vervangen bergingen Ankermeen, Kuilpad, Schippersmeen, Zwaardme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683</meta:user-defined>
    <meta:user-defined meta:name="OVERHEIDop.GmbID/DC.identifier">gmb-2023-39683</meta:user-defined>
    <meta:user-defined meta:name="OVERHEIDop.versieInformatie"/>
  </office:meta>
</office:document-meta>
</file>