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Diverse activiteiten Westerbork rondom EK Wielrennen op 23 en 24 september 2023 (1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Diverse activiteiten Westerbork rondom EK Wielrennen op </text:p>
            <text:p text:style-name="common-al">23 september 2023 van 11.00 tot 21.00 uur en 24 september 2023 van 13.00 tot 17.00 uur die wordt gehouden in de Gemeente Midden-Drenthe (rondom de Hoofdstraat te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82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evenement Diverse activiteiten Westerbork rondom EK Wielrennen op 23 en 24 september 2023 (13 september 2023)</meta:user-defined>
    <meta:user-defined meta:name="DCTERMS.W3CDTF/DCTERMS.available">2023-09-15</meta:user-defined>
    <meta:user-defined meta:name="DCTERMS.W3CDTF/OVERHEIDop.jaargang">2023</meta:user-defined>
    <meta:user-defined meta:name="OVERHEIDop.publicationIssue">396829</meta:user-defined>
    <meta:user-defined meta:name="OVERHEIDop.GmbID/DC.identifier">gmb-2023-396829</meta:user-defined>
    <meta:user-defined meta:name="OVERHEIDop.versieInformatie"/>
  </office:meta>
</office:document-meta>
</file>