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maken van een oprit in de tuin, voor een opstelplaats voor een aanhanger aan De Koningshof 98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777) verleend. De gemeente Dronten geeft hiermee toestemming voor het maken van een oprit in de tuin, voor een opstelplaats voor een aanhanger aan De Koningshof 98 Swifterba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0-10-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682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2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2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en voor het maken van een oprit in de tuin, voor een opstelplaats voor een aanhanger aan De Koningshof 98 Swifterbant</meta:user-defined>
    <meta:user-defined meta:name="DCTERMS.W3CDTF/DCTERMS.available">2023-09-15</meta:user-defined>
    <meta:user-defined meta:name="DCTERMS.W3CDTF/OVERHEIDop.jaargang">2023</meta:user-defined>
    <meta:user-defined meta:name="OVERHEIDop.publicationIssue">396826</meta:user-defined>
    <meta:user-defined meta:name="OVERHEIDop.GmbID/DC.identifier">gmb-2023-396826</meta:user-defined>
    <meta:user-defined meta:name="OVERHEIDop.versieInformatie"/>
  </office:meta>
</office:document-meta>
</file>