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op de voorgevel van een woonhuis op de 2e verdieping aan De Kievit 10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38) verleend. De gemeente Dronten geeft hiermee toestemming voor het plaatsen van een dakkapel op de voorgevel van een woonhuis op de 2e verdieping aan De Kievit 100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2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op de voorgevel van een woonhuis op de 2e verdieping aan De Kievit 100 Dronten</meta:user-defined>
    <meta:user-defined meta:name="DCTERMS.W3CDTF/DCTERMS.available">2023-09-15</meta:user-defined>
    <meta:user-defined meta:name="DCTERMS.W3CDTF/OVERHEIDop.jaargang">2023</meta:user-defined>
    <meta:user-defined meta:name="OVERHEIDop.publicationIssue">396822</meta:user-defined>
    <meta:user-defined meta:name="OVERHEIDop.GmbID/DC.identifier">gmb-2023-396822</meta:user-defined>
    <meta:user-defined meta:name="OVERHEIDop.versieInformatie"/>
  </office:meta>
</office:document-meta>
</file>