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15 september 2023 en met 16 oktober 2023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tijdelijk plaatsen reclameborden (ten behoeve van Soos de Roosborrel)</text:span>
          </text:p>
            <text:p text:style-name="common-al">Omschrijving: vergunning voor het plaatsen van reclameborden in de periode van 15 september 2023 en met 16 oktober 2023. </text:p>
            <text:p text:style-name="common-al">Locatie: openbare ruimte in Rozendaal</text:p>
            <text:p text:style-name="common-al">Verzenddatum: 14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681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reclameborden in de periode van 15 september 2023 en met 16 oktober 2023 in de openbare ruimte te Rozendaal</meta:user-defined>
    <meta:user-defined meta:name="DCTERMS.W3CDTF/DCTERMS.available">2023-09-15</meta:user-defined>
    <meta:user-defined meta:name="DCTERMS.W3CDTF/OVERHEIDop.jaargang">2023</meta:user-defined>
    <meta:user-defined meta:name="OVERHEIDop.publicationIssue">396818</meta:user-defined>
    <meta:user-defined meta:name="OVERHEIDop.GmbID/DC.identifier">gmb-2023-396818</meta:user-defined>
    <meta:user-defined meta:name="OVERHEIDop.versieInformatie"/>
  </office:meta>
</office:document-meta>
</file>