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uitbreiden van een bedrijfshal met kantoorgedeelte aan Ploegschaar 25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686) verleend. De gemeente Dronten geeft hiermee toestemming voor uitbreiden van een bedrijfshal met kantoorgedeelte aan Ploegschaar 25 Biddinghuiz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0-10-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681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1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1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uitbreiden van een bedrijfshal met kantoorgedeelte aan Ploegschaar 25 Biddinghuizen</meta:user-defined>
    <meta:user-defined meta:name="DCTERMS.W3CDTF/DCTERMS.available">2023-09-15</meta:user-defined>
    <meta:user-defined meta:name="DCTERMS.W3CDTF/OVERHEIDop.jaargang">2023</meta:user-defined>
    <meta:user-defined meta:name="OVERHEIDop.publicationIssue">396817</meta:user-defined>
    <meta:user-defined meta:name="OVERHEIDop.GmbID/DC.identifier">gmb-2023-396817</meta:user-defined>
    <meta:user-defined meta:name="OVERHEIDop.versieInformatie"/>
  </office:meta>
</office:document-meta>
</file>