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efsevonder hoek kruising Loofaert (perceel L 70) nabij nr. 2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9474</text:p>
            <text:p text:style-name="common-al">
            
          </text:p>
            <text:p text:style-name="common-al">Verleend en verzonden op 13-09-2023</text:p>
            <text:p text:style-name="common-al">
            
          </text:p>
            <text:p text:style-name="common-al">De Hoefsevonder hoek kruising Loofaert (perceel L 70) nabij nr. 23 in Berlicum: het vellen van 1 zomereik met herplant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680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0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0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9474</meta:user-defined>
    <meta:user-defined meta:name="DCTERMS.abstract">het vellen van 1 zomereik met herplant</meta:user-defined>
    <dc:language>nl</dc:language>
    <meta:user-defined meta:name="OVERHEIDop.locatietype/OVERHEIDop.gebiedsmarkering">Vlak</meta:user-defined>
    <meta:user-defined meta:name="DC.title">Verleende omgevingsvergunning De Hoefsevonder hoek kruising Loofaert (perceel L 70) nabij nr. 23 in Berlicum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806</meta:user-defined>
    <meta:user-defined meta:name="OVERHEIDop.GmbID/DC.identifier">gmb-2023-396806</meta:user-defined>
    <meta:user-defined meta:name="OVERHEIDop.versieInformatie"/>
  </office:meta>
</office:document-meta>
</file>