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vraag voor de overkapping bij het zwembad - Eikenhorst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874</text:span>
          </text:p>
            <text:p text:style-name="common-al">
            <text:span text:style-name="nadrukvet"/>
          </text:p>
            <text:p text:style-name="common-al">
            <text:span text:style-name="nadrukvet"> Ontvangstdatum: 14 januari 2023 </text:span>
          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68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aanvraag voor de overkapping bij het zwembad - Eikenhorstlaan 9, Wassenaar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80</meta:user-defined>
    <meta:user-defined meta:name="OVERHEIDop.GmbID/DC.identifier">gmb-2023-39680</meta:user-defined>
    <meta:user-defined meta:name="OVERHEIDop.versieInformatie"/>
  </office:meta>
</office:document-meta>
</file>