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sluiten van de Genestetlaan voor een straatbarbecue op 23 september 2023 ter hoogte van de Genestetlaan 2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de Genestetlaan</text:span>
          </text:p>
            <text:p text:style-name="common-al">Omschrijving: vergunning voor tijdelijk afsluiten van de Genestetlaan voor een straatbarbecue op 23 september 2023 </text:p>
            <text:p text:style-name="common-al">Locatie: de Genestetlaan (ter hoogte van nr. 24)</text:p>
            <text:p text:style-name="common-al">Verzenddatum 14 september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9679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9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9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afsluiten van de Genestetlaan voor een straatbarbecue op 23 september 2023 ter hoogte van de Genestetlaan 24 te Rozendaal</meta:user-defined>
    <meta:user-defined meta:name="DCTERMS.W3CDTF/DCTERMS.available">2023-09-15</meta:user-defined>
    <meta:user-defined meta:name="DCTERMS.W3CDTF/OVERHEIDop.jaargang">2023</meta:user-defined>
    <meta:user-defined meta:name="OVERHEIDop.publicationIssue">396796</meta:user-defined>
    <meta:user-defined meta:name="OVERHEIDop.GmbID/DC.identifier">gmb-2023-396796</meta:user-defined>
    <meta:user-defined meta:name="OVERHEIDop.versieInformatie"/>
  </office:meta>
</office:document-meta>
</file>