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Wapen van Drenthe - Rodermark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Wapen van Drenthe - Rodermarkt, 13 september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679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9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9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Wapen van Drenthe - Rodermarkt - APV adres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795</meta:user-defined>
    <meta:user-defined meta:name="OVERHEIDop.GmbID/DC.identifier">gmb-2023-396795</meta:user-defined>
    <meta:user-defined meta:name="OVERHEIDop.versieInformatie"/>
  </office:meta>
</office:document-meta>
</file>