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Mo's Café - Rodermarkt - Brink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Brink Roden, Evenement - Mo's Café - Rodermarkt, 13 september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96793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79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79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Mo's Café - Rodermarkt - Brink Rod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6793</meta:user-defined>
    <meta:user-defined meta:name="OVERHEIDop.GmbID/DC.identifier">gmb-2023-396793</meta:user-defined>
    <meta:user-defined meta:name="OVERHEIDop.versieInformatie"/>
  </office:meta>
</office:document-meta>
</file>