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urgers &amp; Zo -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Burgers &amp; Zo - Rodermarkt, 13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79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Burgers &amp; Zo - Rodermarkt - APV adres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791</meta:user-defined>
    <meta:user-defined meta:name="OVERHEIDop.GmbID/DC.identifier">gmb-2023-396791</meta:user-defined>
    <meta:user-defined meta:name="OVERHEIDop.versieInformatie"/>
  </office:meta>
</office:document-meta>
</file>