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ijlstraat 156, 1448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de aanvraag beschikking behandelen Wabo voor Nijlstraat 156, 1448N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woning t.b.v. toevoeging 3 zelfstandige wooneenhe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jlstraat 156, 1448NZ Purmerend</meta:user-defined>
    <dc:language>nl</dc:language>
    <meta:user-defined meta:name="OVERHEIDop.locatietype/OVERHEIDop.gebiedsmarkering">Punt</meta:user-defined>
    <meta:user-defined meta:name="DC.title">Toestemming voor het project verbouw woning, Nijlstraat 156, 1448NZ Purmere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79</meta:user-defined>
    <meta:user-defined meta:name="OVERHEIDop.GmbID/DC.identifier">gmb-2023-39679</meta:user-defined>
    <meta:user-defined meta:name="OVERHEIDop.versieInformatie"/>
  </office:meta>
</office:document-meta>
</file>