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een bedrijfshal in 3 bedrijfsunits incl. gevelwijzigingen op de locatie Pascalstraat 38 Dordrecht     zaaknummer Z-23-42926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splitsen van een bedrijfshal in 3 bedrijfsunits incl. gevelwijzigingen op de locatie 
Pascalstraat 38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6 nov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6789</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789</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789</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plitsen van een bedrijfshal in 3 bedrijfsunits incl. gevelwijzigingen op de locatie Pascalstraat 38 Dordrecht     zaaknummer Z-23-429262</meta:user-defined>
    <meta:user-defined meta:name="DCTERMS.W3CDTF/DCTERMS.available">2023-09-15</meta:user-defined>
    <meta:user-defined meta:name="DCTERMS.W3CDTF/OVERHEIDop.jaargang">2023</meta:user-defined>
    <meta:user-defined meta:name="OVERHEIDop.publicationIssue">396789</meta:user-defined>
    <meta:user-defined meta:name="OVERHEIDop.GmbID/DC.identifier">gmb-2023-396789</meta:user-defined>
    <meta:user-defined meta:name="OVERHEIDop.versieInformatie"/>
  </office:meta>
</office:document-meta>
</file>