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ander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15771</text:p>
            <text:p text:style-name="common-al">
            
          </text:p>
            <text:p text:style-name="common-al">Aangevraagd op 12-09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Meanderplein 1 in Sint-Michielsgestel: het oprichten van een Moeder Teresa Kapel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78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626</meta:user-defined>
    <meta:user-defined meta:name="DCTERMS.abstract">het oprichten van een Moeder Teresa Kapel</meta:user-defined>
    <dc:language>nl</dc:language>
    <meta:user-defined meta:name="OVERHEIDop.locatietype/OVERHEIDop.gebiedsmarkering">Punt</meta:user-defined>
    <meta:user-defined meta:name="DC.title">Aangevraagde omgevingsvergunning Meanderplein 1 in Sint-Michielsgest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87</meta:user-defined>
    <meta:user-defined meta:name="OVERHEIDop.GmbID/DC.identifier">gmb-2023-396787</meta:user-defined>
    <meta:user-defined meta:name="OVERHEIDop.versieInformatie"/>
  </office:meta>
</office:document-meta>
</file>