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arkeerverbod P6 i.v.m. evenement "Onkruid presents Halloween"</text:p>
      <text:section text:name="regeling_id1-3-2" text:style-name="regeling">
        <text:section text:name="aanhef_id1-3-2-1" text:style-name="aanhef">
          <text:section text:name="context_id1-3-2-1-1" text:style-name="context">
            <text:p text:style-name="context.al">Reg.nummer.: 02430000156602 / 02430000533690 </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Op 27 en 28 oktober 2023 vindt het evenement “Onkruid presents Halloween” plaats. Het parkeerterrein P6 wordt voor dit evenement gebruikt. </text:p>
            <text:p text:style-name="considerans.al">Vanwege het evenement, en de op- en afbouw daarvan, kan het parkeerterrein P6 niet gebruikt worden voor het parkeren van voertuigen van 23 oktober tot en met 1 november 2023. Daarom stellen we een tijdelijk parkeerverbod in. Ook is de wegsleepregeling op grond van de Wegsleepverordening Harderwijk 2011 van kracht om de aangewezen weggedeelten op deze data vrij te maken en vrij te houden van geparkeerde auto’s.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In artikel 12 van het BABW is limitatief opgenomen voor welke verkeerstekens een verkeersbesluit vereist is. In Bijlage 1 van het Reglement en Verkeerstekens 1990 (RVV 1990) staan de verkeersborden genoemd. In dit besluit gaat het om bord E4 van Bijlage 1, Reglement verkeersregels en verkeerstekens 1990 (RVV 1990). </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 </text:p>
            <text:p text:style-name="considerans.al">Artikel 24 van het BABW vereist dat er voor het nemen van het verkeersbesluit overleg wordt gepleegd met de gemandateerde verkeersadviseur van politie Oost-Nederland, district Noord en Oost-Gelderlan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een tijdelijk parkeerverbod in te stellen op het parkeerterrein P6. Dit parkeerverbod geldt van 23 oktober tot en met 1 november 2023. Dit wordt aangeduid door het plaatsen van verkeersbord E4 van bijlage 1 van het RVV 1990 met het onderbord ‘parkeren verboden van 23 oktober tot en met 1 november i.v.m. evenement / wegsleepregeling van kracht’.</text:p>
            <text:p text:style-name="tekst_bottom"/>
          </text:section>
        </text:section>
        <text:section text:name="regeling-sluiting_id1-3-2-3" text:style-name="regeling-sluiting">
          <text:section text:name="gegeven_id1-3-2-3-1" text:style-name="gegeven">
            <text:p text:style-name="dagtekening">
            <text:span text:style-name="plaats">Harderwijk, 13 september 2023</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amleider Ruimtelijke Dienstverlen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Burgemeester en wethouders gemeente Harderwijk p/a secretariaat Bezwaarschriftencommissie Postbus 1 3890 AA ZEEWOLDE. </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67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Tijdelijk parkeerverbod i.v.m. evenement "Onkruid presents Halloween" - parkeerterrein P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eg.nummer.: 02430000156602 / 02430000533690 </meta:user-defined>
    <meta:user-defined meta:name="OVERHEIDop.verkeersbordcode">E4</meta:user-defined>
    <dc:language>nl</dc:language>
    <meta:user-defined meta:name="OVERHEIDop.locatietype/OVERHEIDop.gebiedsmarkering">Vlak</meta:user-defined>
    <meta:user-defined meta:name="DC.title">Tijdelijk parkeerverbod P6 i.v.m. evenement "Onkruid presents Halloween"</meta:user-defined>
    <meta:user-defined meta:name="DCTERMS.W3CDTF/DCTERMS.available">2023-09-15</meta:user-defined>
    <meta:user-defined meta:name="DCTERMS.W3CDTF/OVERHEIDop.jaargang">2023</meta:user-defined>
    <meta:user-defined meta:name="OVERHEIDop.publicationIssue">396785</meta:user-defined>
    <meta:user-defined meta:name="OVERHEIDop.GmbID/DC.identifier">gmb-2023-396785</meta:user-defined>
    <meta:user-defined meta:name="OVERHEIDop.versieInformatie"/>
  </office:meta>
</office:document-meta>
</file>