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lhoevelaan 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Delhoevelaan 8</text:span>
          </text:p>
            <text:p text:style-name="common-al">Omschrijving: aanvraag voor het plaatsen van een dakkapel aan de voorzijde van de woning </text:p>
            <text:p text:style-name="common-al">Locatie: Delhoevelaan 8</text:p>
            <text:p text:style-name="last-al">Datum ontvangst: 11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678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8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8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plaatsen van een dakkapel aan de voorzijde van de woning aan Delhoevelaan 8 te Rozendaal</meta:user-defined>
    <meta:user-defined meta:name="DCTERMS.W3CDTF/DCTERMS.available">2023-09-15</meta:user-defined>
    <meta:user-defined meta:name="DCTERMS.W3CDTF/OVERHEIDop.jaargang">2023</meta:user-defined>
    <meta:user-defined meta:name="OVERHEIDop.publicationIssue">396783</meta:user-defined>
    <meta:user-defined meta:name="OVERHEIDop.GmbID/DC.identifier">gmb-2023-396783</meta:user-defined>
    <meta:user-defined meta:name="OVERHEIDop.versieInformatie"/>
  </office:meta>
</office:document-meta>
</file>