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uitrit aan het voorerf op de locatie Ooghout 3, 1251ZC te Laren, ingekomen 12 september 2023 (zaaknummer WABO 2023-0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plaatsen van de uitrit aan het voorerf op de locatie Ooghout 3, 1251Z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678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8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8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plaatsen van de uitrit aan het voorerf op de locatie Ooghout 3, 1251ZC te Laren, ingekomen 12 september 2023 (zaaknummer WABO 2023-0769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82</meta:user-defined>
    <meta:user-defined meta:name="OVERHEIDop.GmbID/DC.identifier">gmb-2023-396782</meta:user-defined>
    <meta:user-defined meta:name="OVERHEIDop.versieInformatie"/>
  </office:meta>
</office:document-meta>
</file>