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op de locatie Dorpsstraat 8 a, 1261ET te Blaricum, ingekomen 12 september 2023 (zaaknummer WABO 2023-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terras op de locatie Dorpsstraat 8 a, 1261E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678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erras op de locatie Dorpsstraat 8 a, 1261ET te Blaricum, ingekomen 12 september 2023 (zaaknummer WABO 2023-0768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81</meta:user-defined>
    <meta:user-defined meta:name="OVERHEIDop.GmbID/DC.identifier">gmb-2023-396781</meta:user-defined>
    <meta:user-defined meta:name="OVERHEIDop.versieInformatie"/>
  </office:meta>
</office:document-meta>
</file>