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Verlengde Houtweg 6, 1251EG te Laren, ingekomen 11 september 2023 (zaaknummer WABO 2023-07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vergunning is aangevraagd voor het vellen van 1 boom op de locatie Verlengde Houtweg 6, 1251EG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96779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7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6779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Verlengde Houtweg 6, 1251EG te Laren, ingekomen 11 september 2023 (zaaknummer WABO 2023-0763)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6779</meta:user-defined>
    <meta:user-defined meta:name="OVERHEIDop.GmbID/DC.identifier">gmb-2023-396779</meta:user-defined>
    <meta:user-defined meta:name="OVERHEIDop.versieInformatie"/>
  </office:meta>
</office:document-meta>
</file>