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illa op de locatie Naarderweg 60, 1261BV te Blaricum, ingekomen 8 september 2023 (zaaknummer WABO 2023-0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villa op de locatie Naarderweg 60, 1261B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677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7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7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illa op de locatie Naarderweg 60, 1261BV te Blaricum, ingekomen 8 september 2023 (zaaknummer WABO 2023-0761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78</meta:user-defined>
    <meta:user-defined meta:name="OVERHEIDop.GmbID/DC.identifier">gmb-2023-396778</meta:user-defined>
    <meta:user-defined meta:name="OVERHEIDop.versieInformatie"/>
  </office:meta>
</office:document-meta>
</file>