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op de locatie Zevenend 59 b, 1251RM te Laren (zaaknummer WABO 2023-074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2 september 2023 een omgevingsvergunning verleend. De gemeente geeft hiermee toestemming voor het realiseren van een dakterras op de locatie Zevenend 59 b, 1251R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677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7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7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terras op de locatie Zevenend 59 b, 1251RM te Laren (zaaknummer WABO 2023-0748)</meta:user-defined>
    <meta:user-defined meta:name="DCTERMS.W3CDTF/DCTERMS.available">2023-09-15</meta:user-defined>
    <meta:user-defined meta:name="DCTERMS.W3CDTF/OVERHEIDop.jaargang">2023</meta:user-defined>
    <meta:user-defined meta:name="OVERHEIDop.publicationIssue">396776</meta:user-defined>
    <meta:user-defined meta:name="OVERHEIDop.GmbID/DC.identifier">gmb-2023-396776</meta:user-defined>
    <meta:user-defined meta:name="OVERHEIDop.versieInformatie"/>
  </office:meta>
</office:document-meta>
</file>