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nieuw plaatsen en verbreden van kozijnen op de locatie Hoog Hoefloo 39, 1251EC te Laren (zaaknummer WABO 2023-067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2 september 2023 een omgevingsvergunning verleend. De gemeente geeft hiermee toestemming voor het nieuw plaatsen en verbreden van kozijnen op de locatie Hoog Hoefloo 39, 1251EC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96773</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73</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73</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nieuw plaatsen en verbreden van kozijnen op de locatie Hoog Hoefloo 39, 1251EC te Laren (zaaknummer WABO 2023-0673)</meta:user-defined>
    <meta:user-defined meta:name="DCTERMS.W3CDTF/DCTERMS.available">2023-09-15</meta:user-defined>
    <meta:user-defined meta:name="DCTERMS.W3CDTF/OVERHEIDop.jaargang">2023</meta:user-defined>
    <meta:user-defined meta:name="OVERHEIDop.publicationIssue">396773</meta:user-defined>
    <meta:user-defined meta:name="OVERHEIDop.GmbID/DC.identifier">gmb-2023-396773</meta:user-defined>
    <meta:user-defined meta:name="OVERHEIDop.versieInformatie"/>
  </office:meta>
</office:document-meta>
</file>