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handicaptenparkeerplaats tegenover Kombuisstraat 2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vergunning voor een gehandicapten parkeerplaats ontvangen. De vergunning is aangevraagd voor tegenover Kombuisstraat 28 te Dronten voor kenteken GJ-054-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 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2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76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gehandicaptenparkeerplaats tegenover Kombuisstraat 28 te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66</meta:user-defined>
    <meta:user-defined meta:name="OVERHEIDop.GmbID/DC.identifier">gmb-2023-396766</meta:user-defined>
    <meta:user-defined meta:name="OVERHEIDop.versieInformatie"/>
  </office:meta>
</office:document-meta>
</file>