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12 7681CK Vroomshoop, verlagen van de blokkenwanden, ontvangen op 12-09-2023, zaaknummer TR-Z2023-00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12 7681CK Vroomshoop</text:p>
            <text:p text:style-name="common-al">
            <text:span text:style-name="nadrukvet">Project:</text:span> verlagen van de blokkenwanden</text:p>
            <text:p text:style-name="common-al">
            <text:span text:style-name="nadrukvet">Ingekomen:</text:span> 12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7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13</meta:user-defined>
    <meta:user-defined meta:name="DCTERMS.abstract">verlagen van de blokken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choolstraat 12 7681CK Vroomshoop, verlagen van de blokkenwanden, ontvangen op 12-09-2023, zaaknummer TR-Z2023-00151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62</meta:user-defined>
    <meta:user-defined meta:name="OVERHEIDop.GmbID/DC.identifier">gmb-2023-396762</meta:user-defined>
    <meta:user-defined meta:name="OVERHEIDop.versieInformatie"/>
  </office:meta>
</office:document-meta>
</file>