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ander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31626</text:p>
            <text:p text:style-name="common-al">Aangevraagd op 12 september 2023</text:p>
            <text:p text:style-name="common-al">het oprichten van een Moeder Teresa 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11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75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5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5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626</meta:user-defined>
    <meta:user-defined meta:name="DCTERMS.abstract">het oprichten van een Moeder Teresa Kapel </meta:user-defined>
    <dc:language>nl</dc:language>
    <meta:user-defined meta:name="OVERHEIDop.locatietype/OVERHEIDop.gebiedsmarkering">Adres</meta:user-defined>
    <meta:user-defined meta:name="DC.title">Aangevraagde omgevingsvergunning Meanderplein 1 in Sint-Michielsgest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56</meta:user-defined>
    <meta:user-defined meta:name="OVERHEIDop.GmbID/DC.identifier">gmb-2023-396756</meta:user-defined>
    <meta:user-defined meta:name="OVERHEIDop.versieInformatie"/>
  </office:meta>
</office:document-meta>
</file>