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Springtij Forum op 20, 21 en 22 september 2023 op het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 35 Alcoholwet</text:span>
          </text:p>
            <text:list text:style-name="id1-3-2-1-1-2">
              <text:list-item text:style-override="id1-3-2-1-1-2-1">
                <text:number>-</text:number>
                <text:p text:style-name="al">Aan Stichting Springtij is een ontheffing verleend voor het schenken van zwak-alcoholhoudende dranken tijdens het Springtij Forum op 20, 21 en 22 september 2023 op het groepenterrein van Staatsbosbeheer te West-Terschelling (verzonden op 11 sept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67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alcoholhoudende dranken tijdens het Springtij Forum op 20, 21 en 22 september 2023 op het groepenterrein van Staatsbosbeheer te West-Terschelling</meta:user-defined>
    <meta:user-defined meta:name="DCTERMS.W3CDTF/DCTERMS.available">2023-09-15</meta:user-defined>
    <meta:user-defined meta:name="DCTERMS.W3CDTF/OVERHEIDop.jaargang">2023</meta:user-defined>
    <meta:user-defined meta:name="OVERHEIDop.publicationIssue">396755</meta:user-defined>
    <meta:user-defined meta:name="OVERHEIDop.GmbID/DC.identifier">gmb-2023-396755</meta:user-defined>
    <meta:user-defined meta:name="OVERHEIDop.versieInformatie"/>
  </office:meta>
</office:document-meta>
</file>