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ercuryplein 8, 1562 BJ Krommenie - het bouwen van dakkapellen op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45 - het bouwen van dakkapellen op de zijgevel -  - op de locatie Mercuryplein 8, 1562 BJ Krommenie</text:p>
            <text:p text:style-name="common-al">Aanvraag ontvangen: 0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75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45</meta:user-defined>
    <dc:language>nl</dc:language>
    <meta:user-defined meta:name="OVERHEIDop.locatietype/OVERHEIDop.gebiedsmarkering">Punt</meta:user-defined>
    <meta:user-defined meta:name="DC.title">Aanvraag omgevingsvergunning - Mercuryplein 8, 1562 BJ Krommenie - het bouwen van dakkapellen op de zijgev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54</meta:user-defined>
    <meta:user-defined meta:name="OVERHEIDop.GmbID/DC.identifier">gmb-2023-396754</meta:user-defined>
    <meta:user-defined meta:name="OVERHEIDop.versieInformatie"/>
  </office:meta>
</office:document-meta>
</file>