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pringtij Forum op 20, 21 en 22 september 2023 op het groepenterrein van Staatsbosbeheer en diverse kleine binnen locaties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 Aan Stichting Springtij, is een evenementenvergunning verleend voor het organiseren van het Springtij Forum op 20, 21 en 22 september 2023 op het groepenterrein van Staatsbosbeheer en diverse kleine binnen locaties te Terschelling (verzonden op 11 september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675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5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5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Springtij Forum op 20, 21 en 22 september 2023 op het groepenterrein van Staatsbosbeheer en diverse kleine binnen locaties te Terschelling</meta:user-defined>
    <meta:user-defined meta:name="DCTERMS.W3CDTF/DCTERMS.available">2023-09-15</meta:user-defined>
    <meta:user-defined meta:name="DCTERMS.W3CDTF/OVERHEIDop.jaargang">2023</meta:user-defined>
    <meta:user-defined meta:name="OVERHEIDop.publicationIssue">396752</meta:user-defined>
    <meta:user-defined meta:name="OVERHEIDop.GmbID/DC.identifier">gmb-2023-396752</meta:user-defined>
    <meta:user-defined meta:name="OVERHEIDop.versieInformatie"/>
  </office:meta>
</office:document-meta>
</file>