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het bestaande bijgebouw aan Oosterburen 13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4 juli 2023, Oosterburen 13, 8891 GA te Midsland, Het vervangen van het bestaande bijgebouw, kenmerk 2023-0093-00357662. Het besluit moet op uiterlijk 20 okto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675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7662</meta:user-defined>
    <dc:language>nl</dc:language>
    <meta:user-defined meta:name="OVERHEIDop.locatietype/OVERHEIDop.gebiedsmarkering">Adres</meta:user-defined>
    <meta:user-defined meta:name="DC.title">Verlenging beslistermijn voor het vervangen van het bestaande bijgebouw aan Oosterburen 13 te Midsla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50</meta:user-defined>
    <meta:user-defined meta:name="OVERHEIDop.GmbID/DC.identifier">gmb-2023-396750</meta:user-defined>
    <meta:user-defined meta:name="OVERHEIDop.versieInformatie"/>
  </office:meta>
</office:document-meta>
</file>