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rand nabij Het Westerpad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strand nabij Westerpad: tijdelijk plaatsen van een strandunit <text:span text:style-name="nadrukcur">10-03-2023 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67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strand nabij Het Westerpad in Nes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675</meta:user-defined>
    <meta:user-defined meta:name="OVERHEIDop.GmbID/DC.identifier">gmb-2023-39675</meta:user-defined>
    <meta:user-defined meta:name="OVERHEIDop.versieInformatie"/>
  </office:meta>
</office:document-meta>
</file>