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het bestaande bijgebouw aan Oosterburen 51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 Ontvangen op 14 juli 2023, Oosterburen 51A, 8891 GB te Midsland. Het uitbouwen van het bestaande bijgebouw, kenmerk 2023-0093-00357654. Het besluit moet op uiterlijk 20 okto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674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7654</meta:user-defined>
    <dc:language>nl</dc:language>
    <meta:user-defined meta:name="OVERHEIDop.locatietype/OVERHEIDop.gebiedsmarkering">Adres</meta:user-defined>
    <meta:user-defined meta:name="DC.title">Verlenging beslistermijn voor het uitbouwen van het bestaande bijgebouw aan Oosterburen 51A te Midsla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49</meta:user-defined>
    <meta:user-defined meta:name="OVERHEIDop.GmbID/DC.identifier">gmb-2023-396749</meta:user-defined>
    <meta:user-defined meta:name="OVERHEIDop.versieInformatie"/>
  </office:meta>
</office:document-meta>
</file>