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eelautomaten aanwezigheidsvergunning, het plaatsen van speelautomaten, Café de Buren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het plaatsen van speelautomaten, Café de Buren aan de Grote Kerkstraat 19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12-09-2023. We nemen waarschijnlijk voor 07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674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2371</meta:user-defined>
    <meta:user-defined meta:name="DCTERMS.abstract">het plaatsen van speelautomaten, Café de Buren</meta:user-defined>
    <dc:language>nl</dc:language>
    <meta:user-defined meta:name="OVERHEIDop.locatietype/OVERHEIDop.gebiedsmarkering">Punt</meta:user-defined>
    <meta:user-defined meta:name="DC.title">Aanvraag Speelautomaten aanwezigheidsvergunning, het plaatsen van speelautomaten, Café de Buren, Grote Kerkstraat 19, 7941 LA Mepp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48</meta:user-defined>
    <meta:user-defined meta:name="OVERHEIDop.GmbID/DC.identifier">gmb-2023-396748</meta:user-defined>
    <meta:user-defined meta:name="OVERHEIDop.versieInformatie"/>
  </office:meta>
</office:document-meta>
</file>