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efsevonder hoek kruising Loofaert nabij nr. 23 perc L.7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29474</text:p>
            <text:p text:style-name="common-al">Verleend op 13 september 2023</text:p>
            <text:p text:style-name="common-al">het vellen van 1 zomereik met herplant</text:p>
            <text:p text:style-name="common-al">Reguliere procedure voor de activiteit: kapp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11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674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4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4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9474</meta:user-defined>
    <meta:user-defined meta:name="DCTERMS.abstract">het vellen van 1 zomereik met herplant</meta:user-defined>
    <dc:language>nl</dc:language>
    <meta:user-defined meta:name="OVERHEIDop.locatietype/OVERHEIDop.gebiedsmarkering">Punt</meta:user-defined>
    <meta:user-defined meta:name="DC.title">Verleende omgevingsvergunning De Hoefsevonder hoek kruising Loofaert nabij nr. 23 perc L.70 in Berlicum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42</meta:user-defined>
    <meta:user-defined meta:name="OVERHEIDop.GmbID/DC.identifier">gmb-2023-396742</meta:user-defined>
    <meta:user-defined meta:name="OVERHEIDop.versieInformatie"/>
  </office:meta>
</office:document-meta>
</file>