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mantelzorgwoning op het perceel Wijzend 33-1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voor de aanvraag met zaaknummer Z2022-00000009 voor een omgevingsvergunning voor het bouwen van een mantelzorgwoning op locatie Wijzend 33-1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67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ijzend 33-1, 1688JD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mantelzorgwoning op het perceel Wijzend 33-1 in Nibbixwou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74</meta:user-defined>
    <meta:user-defined meta:name="OVERHEIDop.GmbID/DC.identifier">gmb-2023-39674</meta:user-defined>
    <meta:user-defined meta:name="OVERHEIDop.versieInformatie"/>
  </office:meta>
</office:document-meta>
</file>