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de bestaande woning door het verhogen van de kap op de locatie Julianalaan 16, 1741CL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63</text:p>
            <text:p text:style-name="common-al">
            <text:span text:style-name="nadrukvet">Besluitdatum verlengen:</text:span> 13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Julianalaan 16, 1741CL Schagen</text:p>
            <text:p text:style-name="common-al">
            <text:span text:style-name="nadrukvet">Omschrijving:</text:span> vergroten van de bestaande woning door het verhogen van de ka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73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3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3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3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groten van de bestaande woning door het verhogen van de kap op de locatie Julianalaan 16, 1741CL Scha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31</meta:user-defined>
    <meta:user-defined meta:name="OVERHEIDop.GmbID/DC.identifier">gmb-2023-396731</meta:user-defined>
    <meta:user-defined meta:name="OVERHEIDop.versieInformatie"/>
  </office:meta>
</office:document-meta>
</file>