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93, 3971GD Driebergen-Rijsenburg, uitbreiding bovenwoning met dakterras en splitsen begane grond  (RX2023-00002129, 1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93, 3971GD Driebergen-Rijsenburg, uitbreiding bovenwoning met dakterras en splitsen begane grond  (RX2023-00002129, 12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72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2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2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129</meta:user-defined>
    <meta:user-defined meta:name="DCTERMS.abstract">Traaij 93, 3971GD Driebergen-Rijsenburg, uitbreiding bovenwoning met dakterras en splitsen begane grond  (RX2023-00002129, 12 september 2023)</meta:user-defined>
    <dc:language>nl</dc:language>
    <meta:user-defined meta:name="OVERHEIDop.locatietype/OVERHEIDop.gebiedsmarkering">Punt</meta:user-defined>
    <meta:user-defined meta:name="DC.title">Gemeente Utrechtse Heuvelrug, ingediende aanvraag omgevingsvergunning - Traaij 93, 3971GD Driebergen-Rijsenburg, uitbreiding bovenwoning met dakterras en splitsen begane grond  (RX2023-00002129, 12 september 2023)</meta:user-defined>
    <meta:user-defined meta:name="DCTERMS.W3CDTF/DCTERMS.available">2023-09-15</meta:user-defined>
    <meta:user-defined meta:name="DCTERMS.W3CDTF/OVERHEIDop.jaargang">2023</meta:user-defined>
    <meta:user-defined meta:name="OVERHEIDop.publicationIssue">396727</meta:user-defined>
    <meta:user-defined meta:name="OVERHEIDop.GmbID/DC.identifier">gmb-2023-396727</meta:user-defined>
    <meta:user-defined meta:name="OVERHEIDop.versieInformatie"/>
  </office:meta>
</office:document-meta>
</file>