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Café de Buren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Café de Buren aan de Grote Kerkstraat 19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2-09-2023. We nemen waarschijnlijk voor 07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672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812387</meta:user-defined>
    <meta:user-defined meta:name="DCTERMS.abstract">het exploiteren van een horecabedrijf, Café de Buren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Café de Buren, Grote Kerkstraat 19, 7941 LA Mepp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22</meta:user-defined>
    <meta:user-defined meta:name="OVERHEIDop.GmbID/DC.identifier">gmb-2023-396722</meta:user-defined>
    <meta:user-defined meta:name="OVERHEIDop.versieInformatie"/>
  </office:meta>
</office:document-meta>
</file>