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het aanleggen van elektriciteitskabels tussen Angerlo e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411 voor een omgevingsvergunning op locatie diverse locaties/percel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671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iverse locaties het aanleggen van elektriciteitskabels tussen Angerlo en Doetinche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19</meta:user-defined>
    <meta:user-defined meta:name="OVERHEIDop.GmbID/DC.identifier">gmb-2023-396719</meta:user-defined>
    <meta:user-defined meta:name="OVERHEIDop.versieInformatie"/>
  </office:meta>
</office:document-meta>
</file>