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.Hartplein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24238</text:p>
            <text:p text:style-name="common-al">Uiterste beslistermijn 27 oktober 2023</text:p>
            <text:p text:style-name="common-al">het moderniseren van een antenne-installatie</text:p>
            <text:p text:style-name="common-al">Reguliere procedure voor de activiteit: bouwen - monument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671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1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1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4238</meta:user-defined>
    <meta:user-defined meta:name="DCTERMS.abstract">het moderniseren van een antenne-installatie </meta:user-defined>
    <dc:language>nl</dc:language>
    <meta:user-defined meta:name="OVERHEIDop.locatietype/OVERHEIDop.gebiedsmarkering">Adres</meta:user-defined>
    <meta:user-defined meta:name="DC.title">Verlenging van de beslistermijn H.Hartplein 1 in Den Dung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18</meta:user-defined>
    <meta:user-defined meta:name="OVERHEIDop.GmbID/DC.identifier">gmb-2023-396718</meta:user-defined>
    <meta:user-defined meta:name="OVERHEIDop.versieInformatie"/>
  </office:meta>
</office:document-meta>
</file>