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slo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september 2023 een aanvraag met zaaknummer<text:span text:style-name="nadrukvet"> Z2023-00000968 </text:span>hebben ontvangen voor het realiseren van fundatie tbv ozonunits op de locatie <text:span text:style-name="nadrukvet">Osloweg 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671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1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1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68</meta:user-defined>
    <meta:user-defined meta:name="DCTERMS.abstract">Ingekomen aanvraag - Osloweg 1 in Terneuzen</meta:user-defined>
    <dc:language>nl</dc:language>
    <meta:user-defined meta:name="OVERHEIDop.locatietype/OVERHEIDop.gebiedsmarkering">Punt</meta:user-defined>
    <meta:user-defined meta:name="DC.title">Ingekomen aanvraag - Osloweg 1 in Terneuz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6714</meta:user-defined>
    <meta:user-defined meta:name="OVERHEIDop.GmbID/DC.identifier">gmb-2023-396714</meta:user-defined>
    <meta:user-defined meta:name="OVERHEIDop.versieInformatie"/>
  </office:meta>
</office:document-meta>
</file>