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 duurzame verbouwing van een woonark, Dotterbloem 18, 3648NS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heeft de gemeente een aanvraag ontvangen voor een omgevingsvergunning op het adres Dotterbloem 18, 3648NS Wilnis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de duurzame verbouwing van een woonark. De gemeente heeft op 12 septem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5 jul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56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671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1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1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05619</meta:user-defined>
    <dc:language>nl</dc:language>
    <meta:user-defined meta:name="OVERHEIDop.locatietype/OVERHEIDop.gebiedsmarkering">Punt</meta:user-defined>
    <meta:user-defined meta:name="DC.title">Kennisgeving verlenging beslistermijn voor de duurzame verbouwing van een woonark, Dotterbloem 18, 3648NS Wilnis</meta:user-defined>
    <meta:user-defined meta:name="OVERHEIDop.datumEindeReactietermijn">2023-10-25</meta:user-defined>
    <meta:user-defined meta:name="OVERHEIDop.terinzageleggingBG">https://jeleefomgeving.nl/inzien/851750126/3c644108-51a6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712</meta:user-defined>
    <meta:user-defined meta:name="OVERHEIDop.GmbID/DC.identifier">gmb-2023-396712</meta:user-defined>
    <meta:user-defined meta:name="OVERHEIDop.versieInformatie"/>
  </office:meta>
</office:document-meta>
</file>