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ogellaan 7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september 2023 een aanvraag met zaaknummer <text:span text:style-name="nadrukvet">Z2023-00000966</text:span> hebben ontvangen voor het plaaatsen van een vrijstaand bijgebouw op de locatie <text:span text:style-name="nadrukvet">Vogellaan 7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671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1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1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66</meta:user-defined>
    <meta:user-defined meta:name="DCTERMS.abstract">Ingekomen aanvraag - Vogellaan 70 in Terneuzen</meta:user-defined>
    <dc:language>nl</dc:language>
    <meta:user-defined meta:name="OVERHEIDop.locatietype/OVERHEIDop.gebiedsmarkering">Punt</meta:user-defined>
    <meta:user-defined meta:name="DC.title">Ingekomen aanvraag - Vogellaan 70 in Terneuz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6711</meta:user-defined>
    <meta:user-defined meta:name="OVERHEIDop.GmbID/DC.identifier">gmb-2023-396711</meta:user-defined>
    <meta:user-defined meta:name="OVERHEIDop.versieInformatie"/>
  </office:meta>
</office:document-meta>
</file>