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Ooijse Bandijk 4 Ooij - W.Z23.106219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Ooijse Bandijk 4 Ooij</text:p>
            <text:p text:style-name="common-al">Omschrijving: het plaatsen van een noodwoning bij het bedrijf</text:p>
            <text:p text:style-name="common-al">Datum ontvangst: 31 juli 2023 en aangevuld op 23 augustus 2023 </text:p>
            <text:p text:style-name="common-al">Zaaknummer: W.Z23.106219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9670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erg en Dal - melding Activiteitenbesluit milieubeheer- Ooijse Bandijk 4 Ooij - W.Z23.106219.01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707</meta:user-defined>
    <meta:user-defined meta:name="OVERHEIDop.GmbID/DC.identifier">gmb-2023-396707</meta:user-defined>
    <meta:user-defined meta:name="OVERHEIDop.versieInformatie"/>
  </office:meta>
</office:document-meta>
</file>