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ntepolder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3 een aanvraag met zaaknummer <text:span text:style-name="nadrukvet">Z2023-00000959</text:span> hebben ontvangen voor het gebruik van de woning tbv flexbewoning op de locatie <text:span text:style-name="nadrukvet">Bontepolderstraat 1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59</meta:user-defined>
    <meta:user-defined meta:name="DCTERMS.abstract">Ingekomen aanvraag - Bontepolderstraat 11 in Sluiskil</meta:user-defined>
    <dc:language>nl</dc:language>
    <meta:user-defined meta:name="OVERHEIDop.locatietype/OVERHEIDop.gebiedsmarkering">Punt</meta:user-defined>
    <meta:user-defined meta:name="DC.title">Ingekomen aanvraag - Bontepolderstraat 11 in Sluiski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06</meta:user-defined>
    <meta:user-defined meta:name="OVERHEIDop.GmbID/DC.identifier">gmb-2023-396706</meta:user-defined>
    <meta:user-defined meta:name="OVERHEIDop.versieInformatie"/>
  </office:meta>
</office:document-meta>
</file>